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C# Bbm Fm Fm x2) - F# D#m G# G#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C# Bbm Fm Fm x3) - (F# D#m G# G#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C# <text:s/>Bbm</text:p>
      <text:p>For the lea<text:span text:style-name="Measure_20__23_1">d a</text:span>nd the dre<text:span text:style-name="Measure_20__23_2">gs</text:span> <text:s text:c="10"/>Fm F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C# Bbm Fm F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F# D#m</text:p>
      <text:p><text:s text:c="4"/>secure the grou<text:span text:style-name="Measure_20__23_1">nds</text:span> - … <text:s text:c="11"/>G# <text:s/>G#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F# D#m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